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Table1" style:family="table">
      <style:table-properties style:width="7.0in" table:align="margins"/>
    </style:style>
    <style:style style:name="P1" style:family="paragraph" style:parent-style-name="Standard">
      <style:text-properties style:font-name="Times" fo:font-size="12.0pt"/>
    </style:style>
    <style:style style:name="P2" style:family="paragraph" style:parent-style-name="Standard">
      <style:paragraph-properties fo:text-align="center"/>
      <style:text-properties style:font-name="Times" fo:font-size="12.0pt"/>
    </style:style>
    <style:style style:name="P3" style:family="paragraph" style:parent-style-name="Standard">
      <style:paragraph-properties fo:text-align="center" style:line-height-at-least="0.2083in"/>
      <style:text-properties style:font-name="Times" fo:font-size="24.0pt" fo:color="#000000" fo:background-color="#ffffff"/>
    </style:style>
    <style:style style:name="P4" style:family="paragraph" style:parent-style-name="Standard">
      <style:paragraph-properties fo:margin-bottom="0.1965in"/>
      <style:text-properties style:font-name="Times" fo:font-size="6.0pt"/>
    </style:style>
    <style:style style:name="P5" style:family="paragraph" style:parent-style-name="Standard">
      <style:paragraph-properties fo:margin-bottom="0.0972in" fo:line-height="120%"/>
      <style:text-properties style:font-name="Times" fo:font-size="12.0pt"/>
    </style:style>
    <style:style style:name="P6" style:family="paragraph" style:parent-style-name="Standard">
      <style:paragraph-properties fo:margin-left="0.3938in"/>
      <style:text-properties style:font-name="Times" fo:font-size="12.0pt"/>
    </style:style>
    <style:style style:name="P7" style:family="paragraph" style:parent-style-name="Standard">
      <style:paragraph-properties fo:margin-bottom="0.1965in" fo:margin-left="0.3938in"/>
      <style:text-properties style:font-name="Times" fo:font-size="12.0pt"/>
    </style:style>
    <style:style style:name="P8" style:family="paragraph" style:parent-style-name="Standard">
      <style:paragraph-properties fo:margin-bottom="0.0972in" fo:line-height="120%"/>
      <style:text-properties style:font-name="Arial" fo:font-size="12.0pt"/>
    </style:style>
    <style:style style:name="P9" style:family="paragraph" style:parent-style-name="Standard">
      <style:paragraph-properties fo:margin-left="0.5000in" fo:text-align="justify" fo:text-indent="-0.5000in" fo:line-height="120%">
        <style:tab-stops>
          <style:tab-stop style:position="0.1528in"/>
          <style:tab-stop style:position="0.5000in"/>
        </style:tab-stops>
      </style:paragraph-properties>
      <style:text-properties style:font-name="Times" fo:font-size="12.0pt"/>
    </style:style>
    <style:style style:name="P10" style:family="paragraph" style:parent-style-name="Standard">
      <style:paragraph-properties fo:margin-bottom="0.0972in" fo:margin-left="0.5000in" fo:text-align="justify" fo:text-indent="-0.5000in" fo:line-height="120%">
        <style:tab-stops>
          <style:tab-stop style:position="0.1528in"/>
          <style:tab-stop style:position="0.5000in"/>
        </style:tab-stops>
      </style:paragraph-properties>
      <style:text-properties style:font-name="Times" fo:font-size="12.0pt"/>
    </style:style>
    <style:style style:name="P11" style:family="paragraph" style:parent-style-name="Standard">
      <style:paragraph-properties fo:margin-bottom="0.0972in" fo:text-align="justify" fo:line-height="120%">
        <style:tab-stops>
          <style:tab-stop style:position="0.5000in"/>
        </style:tab-stops>
      </style:paragraph-properties>
      <style:text-properties style:font-name="Times" fo:font-size="12.0pt"/>
    </style:style>
    <style:style style:name="P12" style:family="paragraph" style:parent-style-name="Standard">
      <style:paragraph-properties fo:margin-left="0.5000in" fo:text-indent="-0.5000in" fo:line-height="120%">
        <style:tab-stops>
          <style:tab-stop style:position="0.1528in"/>
          <style:tab-stop style:position="0.5000in"/>
        </style:tab-stops>
      </style:paragraph-properties>
      <style:text-properties style:font-name="Times" fo:font-size="12.0pt"/>
    </style:style>
    <style:style style:name="P13" style:family="paragraph" style:parent-style-name="Standard">
      <style:paragraph-properties fo:margin-bottom="0.0972in" fo:margin-left="0.5000in" fo:text-indent="-0.5000in" fo:line-height="120%">
        <style:tab-stops>
          <style:tab-stop style:position="0.1528in"/>
          <style:tab-stop style:position="0.5000in"/>
        </style:tab-stops>
      </style:paragraph-properties>
      <style:text-properties style:font-name="Times"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style:text-underline-style="solid"/>
    </style:style>
    <style:style style:name="T4" style:family="text">
      <style:text-properties style:font-name="Times"/>
    </style:style>
    <style:style style:name="T5" style:family="text">
      <style:text-properties fo:letter-spacing="0.0000in" fo:color="#000000" fo:background-color="#ffffff"/>
    </style:style>
    <style:style style:name="T6" style:family="text">
      <style:text-properties fo:font-style="italic" fo:font-style-asian="italic" fo:font-style-complex="italic"/>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suffix="." style:num-format="1">
        <style:list-level-properties text:space-before="0.25in" text:min-label-width="0.25in"/>
      </text:list-level-style-number>
    </text:list-style>
  </office:automatic-styles>
  <office:body>
    <office:text>
      <text:p text:style-name="P1"/>
      <table:table table:name="Table1" table:style-name="Table1">
        <table:table-column table:style-name="TableColumn1"/>
        <table:table-row>
          <table:table-cell table:style-name="TableCell1">
            <text:p text:style-name="P2">Individual Application <text:line-break/>to use the </text:p>
            <text:p text:style-name="P3"><text:span text:style-name="T1">Triggers of Sentiment Spikes</text:span><text:span text:style-name="T2"><text:s/>Text Research Collection</text:span></text:p>
            <text:p text:style-name="P4"/>
            <text:p text:style-name="P5">I,<text:span text:style-name="T3"><text:s text:c="67"/></text:span><text:s/>, a person engaging in research and development of</text:p>
            <text:p text:style-name="P5"><text:span text:style-name="T3"><text:s text:c="108"/></text:span><text:s/>, and a member of, consultant to, or person providing service to the following organization:</text:p>
            <text:p text:style-name="P6">Organization ____________________________________________________</text:p>
            <text:p text:style-name="P6">Corporation/Partnership/Legal Entity ____________________________</text:p>
            <text:p text:style-name="P6">Official mail address __________________________________________</text:p>
            <text:p text:style-name="P6">_________________________________________________________________</text:p>
            <text:p text:style-name="P6">_________________________________________________________________</text:p>
            <text:p text:style-name="P6">Telephone _____________________________________</text:p>
            <text:p text:style-name="P6">Facsimile _____________________________________</text:p>
            <text:p text:style-name="P7">Electronic mail ________________________________</text:p>
            <text:p text:style-name="P8">apply(ies) to use the Triggers of Sentiment Spikes Text Research Collection subject to the following understandings, terms and conditions. These understandings, terms and conditions apply equally to all or to part of the information. <text:span text:style-name="T4"><text:line-break/><text:line-break/></text:span><text:span text:style-name="T2">Permitted Uses</text:span></text:p>
            <text:list text:style-name="L1">
              <text:list-item>
                <text:p text:style-name="P9">The information may only be used for research purposes. Portions of the data maybe copyrighted, and may also have commercial value as data, so you must be careful to use it only for research purposes.</text:p>
              </text:list-item>
              <text:list-item>
                <text:p text:style-name="P9">Summaries, analyses and interpretations of the linguistic properties of the information may be derived and published, provided it is not possible to reconstruct the information from these summaries.</text:p>
              </text:list-item>
              <text:list-item>
                <text:p text:style-name="P10">Small excerpts of the information may be displayed to others or published in a scientific or technical context, solely for the purpose of describing the research and related issues. Any such use shall not infringe on the rights of any third party including, but limited to, the authors and publishers of the excerpts.</text:p>
              </text:list-item>
              <text:list-item>
                <text:p text:style-name="P10">We grant you the right to access the collection's content in the manner described in this agreement. You may not otherwise make unauthorized commercial use of, reproduce, prepare derivative works, distribute copies, perform, or publicly display the collection or parts of it. </text:p>
              </text:list-item>
              <text:list-item>
                <text:p text:style-name="P10">You may present research findings concerning knowledge obtained using the collection provided that the aforementioned presentation is within the limits of this agreement. <text:span text:style-name="T3">Any scientific publication derived from the use of this collection should explicitly refer to</text:span>: </text:p>
              </text:list-item>
              <text:list-item>
                <text:p text:style-name="P10">A. Giachanou, I. Mele, F. Crestani. A Collection for Detecting Triggers of Sentiment Spikes. In <text:span text:style-name="T5">Proceedings of the 39th International ACM SIGIR conference on Research and Development in Information Retrieval</text:span><text:s/>(SIGIR), Tokyo, Japan, 2017. </text:p>
              </text:list-item>
              <text:list-item>
                <text:p text:style-name="P10">You shall not use results obtained through the use of the collection for profitable purposes including advertisement and/or defamatory or slanderous purposes. </text:p>
              </text:list-item>
              <text:list-item>
                <text:p text:style-name="P10">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p text:style-name="P11"/>
            <text:p text:style-name="P5"><text:span text:style-name="T2">Copyright</text:span></text:p>
            <text:list text:style-name="L1">
              <text:list-item>
                <text:p text:style-name="P12">The copyright holders retain ownership and reserve all rights pertaining to the use and distribution of the information.</text:p>
              </text:list-item>
              <text:list-item>
                <text:p text:style-name="P12">Except as specifically permitted above and as necessary to use and maintain the integrity of the information on computers; the display, reproduction, transmission, distribution or publication of the information is strictly prohibited. Violations of the copyright restrictions on the information may result in legal liability.</text:p>
              </text:list-item>
              <text:list-item>
                <text:p text:style-name="P13">Copyright holders of the information contained in the collection include a wide variety of online Internet users.</text:p>
              </text:list-item>
            </text:list>
            <text:p text:style-name="P8"><text:span text:style-name="T2">By the Individual:</text:span><text:line-break/><text:line-break/>Signature_________________________________ <text:line-break/><text:line-break/>Date ________________________________ <text:line-break/><text:line-break/>Name <text:span text:style-name="T6">(please print)</text:span> ______________________________ <text:line-break/><text:line-break/>Title ___________________________ <text:line-break/><text:line-break/></text:p>
          </table:table-cell>
        </table:table-row>
        <table:table-row>
          <table:table-cell table:style-name="TableCell1">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04.6</meta:generator>
  </office:meta>
</office:document-meta>
</file>